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PRILOG II.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TROŠKOVNIK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Opis stavke</text:p>
          </table:table-cell>
          <table:table-cell office:value-type="string" table:style-name="ce4">
            <text:p>Jedinica mjere</text:p>
          </table:table-cell>
          <table:table-cell office:value-type="string" table:style-name="ce3">
            <text:p>Količina<text:s/></text:p>
          </table:table-cell>
          <table:table-cell office:value-type="string" table:style-name="ce3">
            <text:p>Jedinična cijena</text:p>
          </table:table-cell>
          <table:table-cell office:value-type="string" table:style-name="ce3">
            <text:p>Ukupna cijen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Električne bicikle (sukladno tehničkim specifikacijama u Prilogu I.)</text:p>
          </table:table-cell>
          <table:table-cell office:value-type="string" table:style-name="ce5">
            <text:p>kom.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0">
            <text:p>CIJENA BEZ PDV-a: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1">
            <text:p>PDV: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1">
            <text:p>UKUPNA CIJENA S PDV-om: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ja Tomašić</meta:initial-creator>
    <dc:creator>Darija Tomašić</dc:creator>
    <meta:creation-date>2019-04-05T06:05:57Z</meta:creation-date>
    <dc:date>2019-04-05T06:29:58Z</dc:date>
    <meta:print-date>2019-04-05T06:29:53Z</meta:print-date>
  </office:meta>
</office:document-meta>
</file>